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left="0.25in">
        <style:tab-stops/>
      </style:paragraph-properties>
    </style:style>
    <style:style style:name="P30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3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3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text-properties fo:color="#0000FF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yrektor Złotowskiego Centrum Aktywności Społecznej ogłasza nabór na stanowisko:</text:p>
      <text:p text:style-name="Standard"/>
      <text:p text:style-name="P2"><text:s/>PRACOWNIK OBSŁUGI TECHNICZNEJ</text:p>
      <text:p text:style-name="P3"/>
      <text:p text:style-name="P4">Miejsce pracy:</text:p>
      <text:p text:style-name="P5"/>
      <text:p text:style-name="P6">- pływalnia „Laguna”</text:p>
      <text:p text:style-name="P7"/>
      <text:p text:style-name="P8">Warunki pracy:</text:p>
      <text:p text:style-name="P9"/>
      <text:p text:style-name="P10">- praca dwuzmianowa w godz. 5:30 – 13:30; 15:30-23:30</text:p>
      <text:p text:style-name="P11">- wymiar<text:s/>zatrudnienia – cały etat</text:p>
      <text:p text:style-name="P12"/>
      <text:p text:style-name="P13">Wymagania:</text:p>
      <text:p text:style-name="Standard"/>
      <text:p text:style-name="P14">- wykształcenie min. zawodowe (preferowane techniczne z uprawnieniami SEP do 1 kV)</text:p>
      <text:p text:style-name="P15">- wiek – pełnoletność,</text:p>
      <text:p text:style-name="P16">- umiejętność obsługi sterowników i maszyn elektrycznych,</text:p>
      <text:p text:style-name="P17">- dobry stan zdrowia,</text:p>
      <text:p text:style-name="P18">-<text:s/>odpowiedzialność,</text:p>
      <text:p text:style-name="P19">- dyspozycyjność.</text:p>
      <text:p text:style-name="Standard"/>
      <text:p text:style-name="P20">Wymagane dokumenty:</text:p>
      <text:p text:style-name="P21"/>
      <text:p text:style-name="P22">- list motywacyjny,</text:p>
      <text:p text:style-name="P23">- CV,</text:p>
      <text:p text:style-name="P24">- świadectwa pracy potwierdzające dotychczasowe zatrudnienie (do wglądu),</text:p>
      <text:p text:style-name="P25">- dokumenty potwierdzające posiadane kwalifikacje (kserokopie) – oryginały do wglądu).</text:p>
      <text:p text:style-name="P26"/>
      <text:p text:style-name="Standard"><text:span text:style-name="T27">List moty</text:span><text:span text:style-name="T28">wacyjny oraz CV muszą posiadać oświadczenie o wyrażeniu zgody na przetwarzanie danych osobowych do celów rekrutacji, zapisane w następującej formule:</text:span></text:p>
      <text:p text:style-name="P29">Wyrażam zgodę na przetwarzanie moich danych osobowych dla potrzeb niezbędnych do realizacji procesu rekrutacji zgodnie z Rozporządzeniem Parlamentu Europejskiego i Rady (UE) 2016/679 z dnia 27 kwietnia 2016 r. w sprawie ochrony osób fizycznych w związku z przetwarzaniem danych osobowych i w sprawie swobodnego przepływu takich danych oraz uchylenia dyrektywy 95/46/WE (RODO).</text:p>
      <text:p text:style-name="P30"/>
      <text:p text:style-name="P31"><text:span text:style-name="T32">…………………………………………</text:span><text:span text:style-name="T33">..</text:span><text:span text:style-name="T34"><text:tab/></text:span><text:span text:style-name="T35"><text:tab/></text:span><text:span text:style-name="T36"><text:tab/></text:span><text:span text:style-name="T37"><text:tab/>………………………………</text:span></text:p>
      <text:p text:style-name="P38"><text:span text:style-name="T39"><text:s text:c="13"/></text:span><text:span text:style-name="T40">( miejscowość, data )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( podpis )</text:span></text:p>
      <text:p text:style-name="Standard"/>
      <text:p text:style-name="Standard">W/w dokumenty należy złożyć w dziale kadr ZCAS pok.102 ul. Mickiewicza 18, 77-400 Złotów <text:s/>do dnia<text:s/>31.05.2022 r.<text:s/>lub na adres e-mail:<text:s/>kierownik.zcas@zlotow.pl</text:p>
      <text:p text:style-name="P48"/>
      <text:p text:style-name="Standard"><text:s/>Wszelkie dodatkowe informacje pod nr tel.<text:s/><text:span text:style-name="T49">570 093 007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Kinga Trojanowska</dc:creator>
    <meta:creation-date>2022-05-24T05:58:00Z</meta:creation-date>
    <dc:date>2022-05-24T05:58:00Z</dc:date>
    <meta:print-date>2022-04-21T07:58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20" meta:character-count="1540" meta:row-count="11" meta:non-whitespace-character-count="1323"/>
  </office:meta>
</office:document-meta>
</file>